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171806 Bekendmaking watervergunning voor dempen oppervlaktewaterlichaam door verwijderen duiker thv Molenstraat en aanleg oppervlaktewaterlichaam door aanleg duiker thv Wolfskamerweg/Laagstraat,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vergunningaanvraag ontvangen voor dempen oppervlaktewaterlichaam door verwijderen duiker thv Molenstraat en graven oppervlaktewaterlichaam door aanleg duiker thv Wolfskamerweg/Laagstraat in Vught. Het dagelijks bestuur heeft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62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2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806</meta:user-defined>
    <meta:user-defined meta:name="DCTERMS.abstract">Aanleg duiker onder het spoor Wolfskamerweg in Vught</meta:user-defined>
    <dc:language>nl</dc:language>
    <meta:user-defined meta:name="OVERHEIDop.locatietype/OVERHEIDop.gebiedsmarkering">Punt</meta:user-defined>
    <meta:user-defined meta:name="OVERHEIDop.locatietype/OVERHEIDop.gebiedsmarkering">Punt</meta:user-defined>
    <meta:user-defined meta:name="DC.title">0539171806 Bekendmaking watervergunning voor dempen oppervlaktewaterlichaam door verwijderen duiker thv Molenstraat en aanleg oppervlaktewaterlichaam door aanleg duiker thv Wolfskamerweg/Laagstraat, Vught</meta:user-defined>
    <meta:user-defined meta:name="DCTERMS.W3CDTF/DCTERMS.available">2025-09-18</meta:user-defined>
    <meta:user-defined meta:name="OVERHEIDop.externeBijlage">Verleende vergunning|exb-2025-33853</meta:user-defined>
    <meta:user-defined meta:name="DCTERMS.W3CDTF/OVERHEIDop.jaargang">2025</meta:user-defined>
    <meta:user-defined meta:name="OVERHEIDop.publicationIssue">22621</meta:user-defined>
    <meta:user-defined meta:name="OVERHEIDop.WsbID/DC.identifier">wsb-2025-22621</meta:user-defined>
    <meta:user-defined meta:name="OVERHEIDop.versieInformatie"/>
  </office:meta>
</office:document-meta>
</file>