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aanvraag omgevingsvergunning wateractiviteit voor het aanleggen, plaatsen of in stand houden van een kabel of mantelbuis nabij de Morgensterlaan 1 in Beilen (dossiernummer Z/25/06608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26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vergunningplichtig, aanvraag omgevingsvergunning wateractiviteit voor het aanleggen, plaatsen of in stand houden van een kabel of mantelbuis nabij de Morgensterlaan 1 in Beilen (dossiernummer Z/25/066087).</meta:user-defined>
    <meta:user-defined meta:name="DCTERMS.W3CDTF/DCTERMS.available">2025-01-31</meta:user-defined>
    <meta:user-defined meta:name="DCTERMS.W3CDTF/OVERHEIDop.jaargang">2025</meta:user-defined>
    <meta:user-defined meta:name="OVERHEIDop.publicationIssue">2262</meta:user-defined>
    <meta:user-defined meta:name="OVERHEIDop.WsbID/DC.identifier">wsb-2025-2262</meta:user-defined>
    <meta:user-defined meta:name="OVERHEIDop.versieInformatie"/>
  </office:meta>
</office:document-meta>
</file>