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5-135341</text:p>
            <text:p text:style-name="common-al">Dijkgraaf en hoogheemraden van Delfland hebben een aanvraag voor een omgevingsvergunning wateractiviteit ontvangen op 11 september 2025 voor de volgende activiteit(en):</text:p>
            <text:p text:style-name="common-al">Het machinaal- en handmatig zetten van boringen en peilbuizen inpandig op het terrein van het harbourpark, waarvan één peilbuis uitpandig tot 10,0 m-mv machinaal op het trottoir van de Klipperstraat Rijswijk wordt geplaatst</text:p>
            <text:p text:style-name="common-al">op de locatie ter hoogte van Nijverheidsstraat 9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41</meta:user-defined>
    <dc:language>nl</dc:language>
    <meta:user-defined meta:name="OVERHEIDop.locatietype/OVERHEIDop.gebiedsmarkering">Adres</meta:user-defined>
    <meta:user-defined meta:name="DC.title">Hoogheemraadschap van Delfland – aanvraag Omgevingsvergunning wateractiviteit - Nijverheidsstraat, Rijswijk</meta:user-defined>
    <meta:user-defined meta:name="DCTERMS.W3CDTF/DCTERMS.available">2025-09-18</meta:user-defined>
    <meta:user-defined meta:name="DCTERMS.W3CDTF/OVERHEIDop.jaargang">2025</meta:user-defined>
    <meta:user-defined meta:name="OVERHEIDop.externeBijlage">Z-25-135341 publiceerbare aanvraag|exb-2025-33851</meta:user-defined>
    <meta:user-defined meta:name="OVERHEIDop.publicationIssue">22619</meta:user-defined>
    <meta:user-defined meta:name="OVERHEIDop.WsbID/DC.identifier">wsb-2025-22619</meta:user-defined>
    <meta:user-defined meta:name="OVERHEIDop.versieInformatie"/>
  </office:meta>
</office:document-meta>
</file>