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breiden van een waterleiding nabij Kreupeleweg 74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9-2025 en geregistreerd onder zaaknummer  VTH202509-049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61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1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1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495</meta:user-defined>
    <meta:user-defined meta:name="DCTERMS.abstract">het uitbreiden van een waterleiding nabij Kreupeleweg 74 in Westma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breiden van een waterleiding nabij Kreupeleweg 74 in Westmaas</meta:user-defined>
    <meta:user-defined meta:name="DCTERMS.W3CDTF/DCTERMS.available">2025-09-18</meta:user-defined>
    <meta:user-defined meta:name="DCTERMS.W3CDTF/OVERHEIDop.jaargang">2025</meta:user-defined>
    <meta:user-defined meta:name="OVERHEIDop.publicationIssue">22618</meta:user-defined>
    <meta:user-defined meta:name="OVERHEIDop.WsbID/DC.identifier">wsb-2025-22618</meta:user-defined>
    <meta:user-defined meta:name="OVERHEIDop.versieInformatie"/>
  </office:meta>
</office:document-meta>
</file>