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5340</text:p>
            <text:p text:style-name="common-al">Dijkgraaf en hoogheemraden van Delfland hebben een aanvraag voor een omgevingsvergunning wateractiviteit ontvangen op 11 september 2025 voor de volgende activiteit(en):</text:p>
            <text:p text:style-name="common-al">Het buiten bedrijf stellen van een lage druk leiding en het verwijderen van een hoge druk leiding middels een open ontgraving</text:p>
            <text:p text:style-name="common-al">op de locatie ter hoogte van Oude Leedeweg 15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1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40</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5-09-18</meta:user-defined>
    <meta:user-defined meta:name="DCTERMS.W3CDTF/OVERHEIDop.jaargang">2025</meta:user-defined>
    <meta:user-defined meta:name="OVERHEIDop.externeBijlage">Z-25-135340 publiceerbare aanvraag|exb-2025-33850</meta:user-defined>
    <meta:user-defined meta:name="OVERHEIDop.publicationIssue">22616</meta:user-defined>
    <meta:user-defined meta:name="OVERHEIDop.WsbID/DC.identifier">wsb-2025-22616</meta:user-defined>
    <meta:user-defined meta:name="OVERHEIDop.versieInformatie"/>
  </office:meta>
</office:document-meta>
</file>