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empen van een watergang nabij E.H. Woltersweg 7 te Den 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voor een omgevingsvergunning ontvangen. Deze is gedateerd op 16 september 2025. De aanvraag betreft ‘het dempen van een watergang nabij E.H. Woltersweg 7 te Den Ha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260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0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0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voor het dempen van een watergang nabij E.H. Woltersweg 7 te Den Ham’</meta:user-defined>
    <meta:user-defined meta:name="DCTERMS.W3CDTF/DCTERMS.available">2025-09-18</meta:user-defined>
    <meta:user-defined meta:name="DCTERMS.W3CDTF/OVERHEIDop.jaargang">2025</meta:user-defined>
    <meta:user-defined meta:name="OVERHEIDop.publicationIssue">22608</meta:user-defined>
    <meta:user-defined meta:name="OVERHEIDop.WsbID/DC.identifier">wsb-2025-22608</meta:user-defined>
    <meta:user-defined meta:name="OVERHEIDop.versieInformatie"/>
  </office:meta>
</office:document-meta>
</file>