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tijdelijk dempen van delen van watergangen en het aanleggen van tijdelijke duikers op de locatie bij Kwikstaartlaan 3 te Zeist (code HDSR65796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6 september 2025 besloten om de beslistermijn voor de aanvraag te verlengen voor een periode van 6 weken. De aanvraag omgevingsvergunning voor een wateractiviteit voor het tijdelijk dempen van delen van watergangen en het aanleggen van tijdelijke duikers op de locatie bij Kwikstaartlaan 3 te Zeist (code HDSR657969)</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7969</meta:user-defined>
    <meta:user-defined meta:name="DCTERMS.abstract">Kennisgeving verlenging beslistermijn aanvraag omgevingsvergunning voor een wateractiviteit voor het tijdelijk dempen van delen van watergangen en het aanleggen van tijdelijke duikers op de locatie bij Kwikstaartlaan 3 te Zeist. </meta:user-defined>
    <dc:language>nl</dc:language>
    <meta:user-defined meta:name="OVERHEIDop.locatietype/OVERHEIDop.gebiedsmarkering">Adres</meta:user-defined>
    <meta:user-defined meta:name="DC.title">Hoogheemraadschap De Stichtse Rijnlanden – Kennisgeving verlenging beslistermijn aanvraag omgevingsvergunning voor een wateractiviteit voor het tijdelijk dempen van delen van watergangen en het aanleggen van tijdelijke duikers op de locatie bij Kwikstaartlaan 3 te Zeist (code HDSR657969)</meta:user-defined>
    <meta:user-defined meta:name="DCTERMS.W3CDTF/DCTERMS.available">2025-09-18</meta:user-defined>
    <meta:user-defined meta:name="DCTERMS.W3CDTF/OVERHEIDop.jaargang">2025</meta:user-defined>
    <meta:user-defined meta:name="OVERHEIDop.publicationIssue">22607</meta:user-defined>
    <meta:user-defined meta:name="OVERHEIDop.WsbID/DC.identifier">wsb-2025-22607</meta:user-defined>
    <meta:user-defined meta:name="OVERHEIDop.versieInformatie"/>
  </office:meta>
</office:document-meta>
</file>