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33</text:p>
            <text:p text:style-name="common-al">Dijkgraaf en hoogheemraden van Delfland hebben het besluit genomen om een omgevingsvergunning wateractiviteit te verlenen voor het </text:p>
            <text:p text:style-name="common-al">• Plaatsen en hebben van een toegangshek/poort;</text:p>
            <text:p text:style-name="common-al">• het plaatsen en hebben van een onderheid terras en;</text:p>
            <text:p text:style-name="common-al">• het aanpassen en houden van een waterleiding in de zoneringen van een regionale kering</text:p>
            <text:p text:style-name="common-al">op de locatie ter hoogte van Oostgaag 14, gemeente Midden-Delfland (Maasland).</text:p>
            <text:p text:style-name="common-al">Voor de werkzaamheden is tegelijkertijd een vergunning bij de gemeente Midden-Delf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33</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9-18</meta:user-defined>
    <meta:user-defined meta:name="DCTERMS.W3CDTF/OVERHEIDop.jaargang">2025</meta:user-defined>
    <meta:user-defined meta:name="OVERHEIDop.externeBijlage">Z-25-127033 Watervergunning|exb-2025-33842</meta:user-defined>
    <meta:user-defined meta:name="OVERHEIDop.publicationIssue">22606</meta:user-defined>
    <meta:user-defined meta:name="OVERHEIDop.WsbID/DC.identifier">wsb-2025-22606</meta:user-defined>
    <meta:user-defined meta:name="OVERHEIDop.versieInformatie"/>
  </office:meta>
</office:document-meta>
</file>