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himano Onderhouds Station plaatsen nabij Zeebadweg 3a te Delfzij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voor een omgevingsvergunning ontvangen. Deze is gedateerd op 16 september 2025. De aanvraag betreft ‘Shimano Onderhouds Station plaatsen nabij Zeebadweg 3a te Delfzijl’.</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2595</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95</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95</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Shimano Onderhouds Station plaatsen nabij Zeebadweg 3a te Delfzijl</meta:user-defined>
    <meta:user-defined meta:name="DCTERMS.W3CDTF/DCTERMS.available">2025-09-18</meta:user-defined>
    <meta:user-defined meta:name="DCTERMS.W3CDTF/OVERHEIDop.jaargang">2025</meta:user-defined>
    <meta:user-defined meta:name="OVERHEIDop.publicationIssue">22595</meta:user-defined>
    <meta:user-defined meta:name="OVERHEIDop.WsbID/DC.identifier">wsb-2025-22595</meta:user-defined>
    <meta:user-defined meta:name="OVERHEIDop.versieInformatie"/>
  </office:meta>
</office:document-meta>
</file>