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afsluiters op de locatie bij Proostwetering 111 te Utrecht (code HDSR685771 en 6857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vervangen van afsluiters op de locatie bij Proostwetering 111 in de gemeente Utrecht. Dit besluit is verzonden op 16 septem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Omdat de activiteit(en) niet vergunningplichtig is/zijn wijzen wij uw aanvraag voor een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8 sept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9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5771 en 685773</meta:user-defined>
    <meta:user-defined meta:name="DCTERMS.abstract">Geen vergunning nodig voor aanvraag omgevingsvergunning voor een wateractiviteit voor het vervangen van afsluiters op de locatie bij Proostwetering 111 in de gemeente Utrecht </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vervangen van afsluiters op de locatie bij Proostwetering 111 te Utrecht (code HDSR685771 en 685773)</meta:user-defined>
    <meta:user-defined meta:name="OVERHEIDop.datumEindeReactietermijn">2025-10-28</meta:user-defined>
    <meta:user-defined meta:name="OVERHEIDop.TilID/OVERHEIDop.terinzageleggingOP">til-2025-31957</meta:user-defined>
    <meta:user-defined meta:name="DCTERMS.W3CDTF/DCTERMS.available">2025-09-18</meta:user-defined>
    <meta:user-defined meta:name="DCTERMS.W3CDTF/OVERHEIDop.jaargang">2025</meta:user-defined>
    <meta:user-defined meta:name="OVERHEIDop.publicationIssue">22594</meta:user-defined>
    <meta:user-defined meta:name="OVERHEIDop.WsbID/DC.identifier">wsb-2025-22594</meta:user-defined>
    <meta:user-defined meta:name="OVERHEIDop.versieInformatie"/>
  </office:meta>
</office:document-meta>
</file>