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ozings- en drainagevoorziening binnen waterloop WL01076 (Berflobeek). De voorzieningen worden aangelegd ter hoogte van Generatorstraat 61a te Hen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lozingsvoorziening in het beperkingengebied waterstaatswerk binnen waterloop WL01076 (Berflobeek), en het aanleggen van een drainagevoorziening. De voorzieningen worden aangelegd ter hoogte van het adres Generatorstraat 61a te Hengelo, op de percelen kadastraal bekend als gemeente Hengelo, sectie A, nummers 3213, 3639 en 5441. </text:p>
            <text:p text:style-name="common-al">De omgevingsvergunning is geregistreerd onder het volgende nummer: 44815.</text:p>
            <text:p text:style-name="common-al">De omgevingsvergunning is op 16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7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9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9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lozings- en drainagevoorziening binnen waterloop WL01076 (Berflobeek). De voorzieningen worden aangelegd ter hoogte van Generatorstraat 61a te Hengelo</meta:user-defined>
    <meta:user-defined meta:name="DCTERMS.W3CDTF/DCTERMS.available">2025-09-18</meta:user-defined>
    <meta:user-defined meta:name="DCTERMS.W3CDTF/OVERHEIDop.jaargang">2025</meta:user-defined>
    <meta:user-defined meta:name="OVERHEIDop.publicationIssue">22592</meta:user-defined>
    <meta:user-defined meta:name="OVERHEIDop.WsbID/DC.identifier">wsb-2025-22592</meta:user-defined>
    <meta:user-defined meta:name="OVERHEIDop.versieInformatie"/>
  </office:meta>
</office:document-meta>
</file>