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bestaande duiker in een a-watergang nabij Overlaat 1 te R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bestaande duiker in een a-watergang nabij Overlaat 1 te Reek. Het zaaknummer is 0654658594.</text:p>
            <text:p text:style-name="common-al">
            <text:span text:style-name="nadrukvet">Besluitdatum:</text:span> 16-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5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658594</meta:user-defined>
    <meta:user-defined meta:name="DCTERMS.abstract">Dam met duiker, Verleggen duiker, A-watergang, tussen Helstraat - Overlaat 1 R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ggen van een bestaande duiker in een a-watergang nabij Overlaat 1 te Reek</meta:user-defined>
    <meta:user-defined meta:name="DCTERMS.W3CDTF/DCTERMS.available">2025-09-18</meta:user-defined>
    <meta:user-defined meta:name="DCTERMS.W3CDTF/OVERHEIDop.jaargang">2025</meta:user-defined>
    <meta:user-defined meta:name="OVERHEIDop.publicationIssue">22591</meta:user-defined>
    <meta:user-defined meta:name="OVERHEIDop.WsbID/DC.identifier">wsb-2025-22591</meta:user-defined>
    <meta:user-defined meta:name="OVERHEIDop.versieInformatie"/>
  </office:meta>
</office:document-meta>
</file>