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en aanleggen gasleiding in het beperkingengebied van de waterkering VL0005 (Vecht linkeroever), ter plaatse van Goudenregenstraat 45 in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en aanleggen van een gasleiding in het beperkingengebied van de waterkering VL0005 (Vecht linkeroever) op de het percelen kadastraal bekend als gemeente Gramsbergen, sectie D, nummers 4963 en 5049, ter plaatse van Goudenregenstraat 45 in Gramsbergen.</text:p>
            <text:p text:style-name="common-al">De omgevingsvergunning is geregistreerd onder het volgende nummer: 56336.</text:p>
            <text:p text:style-name="common-al">De omgevingsvergunning is op 15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en aanleggen gasleiding in het beperkingengebied van de waterkering VL0005 (Vecht linkeroever), ter plaatse van Goudenregenstraat 45 in Gramsbergen</meta:user-defined>
    <meta:user-defined meta:name="DCTERMS.W3CDTF/DCTERMS.available">2025-09-19</meta:user-defined>
    <meta:user-defined meta:name="DCTERMS.W3CDTF/OVERHEIDop.jaargang">2025</meta:user-defined>
    <meta:user-defined meta:name="OVERHEIDop.publicationIssue">22590</meta:user-defined>
    <meta:user-defined meta:name="OVERHEIDop.WsbID/DC.identifier">wsb-2025-22590</meta:user-defined>
    <meta:user-defined meta:name="OVERHEIDop.versieInformatie"/>
  </office:meta>
</office:document-meta>
</file>