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twee duikers en een uitstroomvoorziening, en het vertraagd lozen van afstromend hemelwater in de Vierakkerselaak nabij Kerkhoflaan en Bedrijvenweg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twee duikers en een uitstroomvoorziening, en het vertraagd lozen van afstromend hemelwater in de Vierakkerselaak</text:p>
            <text:p text:style-name="common-al">Locatie: nabij Kerkhoflaan en Bedrijvenweg in Vorden</text:p>
            <text:p text:style-name="common-al">Zaaknummer: DSO2025090901803</text:p>
            <text:p text:style-name="common-al">Datum bekendmaking besluit: 18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5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aanleggen van twee duikers en een uitstroomvoorziening, en het vertraagd lozen van afstromend hemelwater in de Vierakkerselaak nabij Kerkhoflaan en Bedrijvenweg in Vorden</meta:user-defined>
    <meta:user-defined meta:name="DCTERMS.W3CDTF/DCTERMS.available">2025-09-18</meta:user-defined>
    <meta:user-defined meta:name="DCTERMS.W3CDTF/OVERHEIDop.jaargang">2025</meta:user-defined>
    <meta:user-defined meta:name="OVERHEIDop.publicationIssue">22589</meta:user-defined>
    <meta:user-defined meta:name="OVERHEIDop.WsbID/DC.identifier">wsb-2025-22589</meta:user-defined>
    <meta:user-defined meta:name="OVERHEIDop.versieInformatie"/>
  </office:meta>
</office:document-meta>
</file>