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en gebruiken van waterinfiltratiesystemen (WIS) op meerdere locaties nabij ’s Gravensloot 14 te Kamerik (code HDSR6696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en gebruiken van waterinfiltratiesystemen (WIS) op meerdere locaties nabij ’s Gravensloot 14 te Kamerik.</text:p>
            <text:p text:style-name="common-al">Dit besluit is verzonden op 16 september 2025.</text:p>
            <text:p text:style-name="common-al">1. Vergunning te verlenen , als bedoeld in artikel 3.82 , tweede lid , en artikel 3. 145 van de waterschapsverordening , om voor het hebben en gebruiken van een WIS op meerdere locaties nabij ’s-Gravensloot 14 in Kamerik , kadastrale gemeentecodes KMR , sectie K nummer(s) 43 , 44 , 57 , 104 , 201 , 292 , 427 , 428. KMR , sectie M 816 , 818 , 824 en 835. HML , sectie C nummers 22 , 24 , 36 , 37 , 38 , 39 , 40 , 41 , 44 , 45 , 46 , 63 , 232 , 233 , 234 , 235 , 364. HML , sectie L nummers 1601 , 2394. WDN , sectie F 365 en 366. ZVD , sectie H nummers 165 , 166 , 421 , 422 , 423 en 427.</text:p>
            <text:p text:style-name="common-al">a. grondwater te onttrekken; en</text:p>
            <text:p text:style-name="common-al">b. water in de bodem brengen.</text:p>
            <text:p text:style-name="common-al">2. De werken van een WIS te behouden tot 20 jaar na de dag waarop deze vergunning onherroepelijk is geworden. Deze vergunning is geldig tot 20 jaar na de dag waarop deze onherroepelijk geworden is.</text:p>
            <text:p text:style-name="common-al">3. Dat ten aanzien van mogelijke nadelige effecten als gevolg van de activiteit geen milieueffectrapport hoeft te worden gemaakt.</text:p>
            <text:p text:style-name="common-al">4. De in hoofdstuk 2 opgenomen voorschriften , de hoofdstukken 3 en 4 en de bijlage 1 , 2 , 3 , 4 en 5 deel te laten uitmaken van de vergunn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tekst_bottom"/>
          </text:section>
        </text:section>
        <text:section text:name="zakelijke-mededeling-sluiting_id1-3-2-2" text:style-name="zakelijke-mededeling-sluiting">
          <text:section text:name="ondertekening_id1-3-2-2-1">
            <text:p><text:span text:style-name="functie">Houten, 1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8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8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8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669618</meta:user-defined>
    <meta:user-defined meta:name="DCTERMS.abstract">Verleende omgevingsvergunning voor een wateractiviteit voor het aanleggen en gebruiken van waterinfiltratiesystemen (WIS) nabij ’s Gravensloot 14 te Kamerik (code HDSR669618)</meta:user-defined>
    <dc:language>nl</dc:language>
    <meta:user-defined meta:name="OVERHEIDop.locatietype/OVERHEIDop.gebiedsmarkering">Adres</meta:user-defined>
    <meta:user-defined meta:name="DC.title">Hoogheemraadschap De Stichtse Rijnlanden – Verleende omgevingsvergunning voor een wateractiviteit voor het aanleggen en gebruiken van waterinfiltratiesystemen (WIS) op meerdere locaties nabij ’s Gravensloot 14 te Kamerik (code HDSR669618)</meta:user-defined>
    <meta:user-defined meta:name="DCTERMS.W3CDTF/DCTERMS.available">2025-09-18</meta:user-defined>
    <meta:user-defined meta:name="DCTERMS.W3CDTF/OVERHEIDop.jaargang">2025</meta:user-defined>
    <meta:user-defined meta:name="OVERHEIDop.externeBijlage">Omgevingsvergunning WIS HDSR669618|exb-2025-33813</meta:user-defined>
    <meta:user-defined meta:name="OVERHEIDop.publicationIssue">22586</meta:user-defined>
    <meta:user-defined meta:name="OVERHEIDop.WsbID/DC.identifier">wsb-2025-22586</meta:user-defined>
    <meta:user-defined meta:name="OVERHEIDop.versieInformatie"/>
  </office:meta>
</office:document-meta>
</file>