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aanleggen en gebruiken van waterinfiltratiesystemen (WIS) op meerdere locaties nabij de Van Teylingenweg 138 in Kamerik (code HDSR66961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aanleggen en gebruiken van waterinfiltratiesystemen (WIS) op meerdere locaties nabij de Van Teylingenweg 138 in Kamerik.</text:p>
            <text:p text:style-name="common-al"/>
            <text:p text:style-name="common-al">Dit besluit is verzonden op 16 september 2025.</text:p>
            <text:p text:style-name="common-al">1. Vergunning te verlenen, als bedoeld in artikel 3.82, tweede lid, en artikel 3.145 van de waterschapsverordening, om voor het hebben en gebruiken van een WIS op meerdere locaties nabij ’s-Gravensloot 14 in Kamerik, kadastrale gemeentecodes KMR, sectie L nummers 770, 771, 772, 978, 980, 1045 en 1048</text:p>
            <text:p text:style-name="common-al">a. grondwater te onttrekken;</text:p>
            <text:p text:style-name="common-al">en b. water in de bodem brengen.</text:p>
            <text:p text:style-name="common-al">2. De werken van een WIS te behouden tot 20 jaar na de dag waarop deze vergunning onherroepelijk is geworden. Deze vergunning is geldig tot 20 jaar na de dag waarop deze onherroepelijk geworden is.</text:p>
            <text:p text:style-name="common-al">3. Dat ten aanzien van mogelijke nadelige effecten als gevolg van de activiteit geen milieueffectrapport hoeft te worden gemaakt.</text:p>
            <text:p text:style-name="common-al">4. De in hoofdstuk 2 opgenomen voorschriften, de hoofdstukken 3 en 4 en de bijlage 1, 2, 3, 4 en 5 deel te laten uitmaken van de vergunning.</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8 oktober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8 sept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2585</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85</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85</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HDSR669619</meta:user-defined>
    <meta:user-defined meta:name="DCTERMS.abstract">Verleende omgevingsvergunning voor een wateractiviteit voor het aanleggen en gebruiken van waterinfiltratiesystemen (WIS) de Van Teylingenweg 138 in Kamerik</meta:user-defined>
    <dc:language>nl</dc:language>
    <meta:user-defined meta:name="OVERHEIDop.locatietype/OVERHEIDop.gebiedsmarkering">Adres</meta:user-defined>
    <meta:user-defined meta:name="DC.title">Hoogheemraadschap De Stichtse Rijnlanden – Verleende omgevingsvergunning voor een wateractiviteit voor het aanleggen en gebruiken van waterinfiltratiesystemen (WIS) op meerdere locaties nabij de Van Teylingenweg 138 in Kamerik (code HDSR669619)</meta:user-defined>
    <meta:user-defined meta:name="DCTERMS.W3CDTF/DCTERMS.available">2025-09-18</meta:user-defined>
    <meta:user-defined meta:name="DCTERMS.W3CDTF/OVERHEIDop.jaargang">2025</meta:user-defined>
    <meta:user-defined meta:name="OVERHEIDop.externeBijlage">Omgevingsvergunning (WIS) HDSR669619|exb-2025-33811</meta:user-defined>
    <meta:user-defined meta:name="OVERHEIDop.publicationIssue">22585</meta:user-defined>
    <meta:user-defined meta:name="OVERHEIDop.WsbID/DC.identifier">wsb-2025-22585</meta:user-defined>
    <meta:user-defined meta:name="OVERHEIDop.versieInformatie"/>
  </office:meta>
</office:document-meta>
</file>