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Burgemeester Van Voorst tot Voorstweg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september 2025 met registratienummer 0652947355 voor het aanleggen van natuurvriendelijke oevers langs een A-watergang, het aanleggen van een stuw, het dempen van B-watergangen, het planten van bomen langs B-watergangen aan de Burg. Van Voorst tot Voorstweg te Tilburg ten behoeve van natuurontwikkeling Drasse Drieho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5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Burgemeester Van Voorst tot Voorstweg te Tilburg.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84</meta:user-defined>
    <meta:user-defined meta:name="OVERHEIDop.WsbID/DC.identifier">wsb-2025-22584</meta:user-defined>
    <meta:user-defined meta:name="OVERHEIDop.versieInformatie"/>
  </office:meta>
</office:document-meta>
</file>