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WIS) op meerdere locaties nabij Handelsweg 26 te Kamerik (code HDSR669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WIS) op meerdere locaties nabij Handelsweg 26 te Kamerik.</text:p>
            <text:p text:style-name="common-al">Dit besluit is verzonden op 16 september 2025.</text:p>
            <text:p text:style-name="common-al">1. Vergunning te verlenen , als bedoeld in artikel 3.82 , tweede lid , en artikel 3. 145 van de waterschapsverordening , om voor het hebben en gebruiken van een WIS op meerdere locaties nabij Handelsweg 26 in Kamerik , kadastrale gemeentecodes KMR , sectie M nummers 74 , 823 en 829 </text:p>
            <text:p text:style-name="common-al">a. grondwater te onttrekken; en </text:p>
            <text:p text:style-name="common-al">b. water in de bodem brengen. </text:p>
            <text:p text:style-name="common-al">2. De werken van een WIS te behouden tot 20 jaar na de dag waarop deze vergunning </text:p>
            <text:p text:style-name="common-al">onherroepelijk is geworden. Deze vergunning is geldig tot 20 jaar na de dag waarop </text:p>
            <text:p text:style-name="common-al">deze onherroepelijk geworden is. </text:p>
            <text:p text:style-name="common-al">3. Dat ten aanzien van mogelijke nadelige effecten als gevolg van de activiteit geen milieueffectrapport hoeft te worden gemaakt. </text:p>
            <text:p text:style-name="common-al">4. De in hoofdstuk 2 opgenomen voorschriften , de hoofdstukken 3 en 4 en de bijlage 1 , 2 , 3 , 4 en 5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9620</meta:user-defined>
    <meta:user-defined meta:name="DCTERMS.abstract">Verleende omgevingsvergunning voor een wateractiviteit voor het aanleggen en gebruiken van waterinfiltratiesystemen (WIS) op meerdere locaties nabij Handelsweg 26 te Kamerik (code HDSR669620)</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WIS) op meerdere locaties nabij Handelsweg 26 te Kamerik (code HDSR669620)</meta:user-defined>
    <meta:user-defined meta:name="DCTERMS.W3CDTF/DCTERMS.available">2025-09-18</meta:user-defined>
    <meta:user-defined meta:name="DCTERMS.W3CDTF/OVERHEIDop.jaargang">2025</meta:user-defined>
    <meta:user-defined meta:name="OVERHEIDop.externeBijlage">HDSR669620_Omgevingsvergunning (WIS)|exb-2025-33809</meta:user-defined>
    <meta:user-defined meta:name="OVERHEIDop.publicationIssue">22582</meta:user-defined>
    <meta:user-defined meta:name="OVERHEIDop.WsbID/DC.identifier">wsb-2025-22582</meta:user-defined>
    <meta:user-defined meta:name="OVERHEIDop.versieInformatie"/>
  </office:meta>
</office:document-meta>
</file>