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9786) Bekendmaking MER (Milieu effect rapportage)-beoordelingsbesluit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het tijdelijk onttrekken van grondwater aan Campus De Herdgang in Eindhoven een mededeling MER-beoordeling met een onderzoek naar de mogelijke milieueffecten ontvangen. Het dagelijks bestuur heeft voor de gevraagde MER-beoordeling een besluit opgesteld.</text:p>
            <text:p text:style-name="common-al">Voor de grondwateronttrekking, moet een Omgevingsvergunning worden aangevraagd op grond van de Waterschapsverordening Waterschap De Dommel 2024.</text:p>
            <text:p text:style-name="common-al">De onderhavige mededeling voor een MER-beoordeling heeft betrekking op onderdeel K1 van bijlage V van het Omgevingsbesluit. De besluitvormingsprocedure is uitgevoerd in overeenstemming met artikel 16.43, en 16.139 onder i, van de Omgevingswet en artikel 11.11 van het Omgevingsbesluit. Op basis van artikel 16.43, eerste lid onder sub b van de Omgevingswet moet het bevoegd gezag beoordelen of er aanzienlijke milieueffecten bestaan en er in dat geval een milieueffectrapportage moet worden opgesteld.</text:p>
            <text:p text:style-name="common-al">
            <text:span text:style-name="nadrukvet">Besluit</text:span>
          </text:p>
            <text:p text:style-name="common-al">Uit de MER-beoordeling blijkt dat de activiteit naar verwachting niet leidt tot aanzienlijke milieueffecten.</text:p>
            <text:p text:style-name="common-al">Het dagelijks bestuur van Waterschap De Dommel heeft daarom besloten dat voorafgaand aan het onttrekken van grondwater,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57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39786</meta:user-defined>
    <meta:user-defined meta:name="DCTERMS.abstract">Mer-beoordeling voor besluit Grondwateronttrekking aanleggen Campus De herdgang in Eindhoven</meta:user-defined>
    <dc:language>nl</dc:language>
    <meta:user-defined meta:name="OVERHEIDop.locatietype/OVERHEIDop.gebiedsmarkering">Punt</meta:user-defined>
    <meta:user-defined meta:name="OVERHEIDop.locatietype/OVERHEIDop.gebiedsmarkering">Vlak</meta:user-defined>
    <meta:user-defined meta:name="DC.title">(0539339786) Bekendmaking MER (Milieu effect rapportage)-beoordelingsbesluit volgens artikel 7.17 van de Wet milieubeheer.</meta:user-defined>
    <meta:user-defined meta:name="DCTERMS.W3CDTF/DCTERMS.available">2025-09-18</meta:user-defined>
    <meta:user-defined meta:name="OVERHEIDop.externeBijlage">Mer-beoordelingsbesluit|exb-2025-33800</meta:user-defined>
    <meta:user-defined meta:name="DCTERMS.W3CDTF/OVERHEIDop.jaargang">2025</meta:user-defined>
    <meta:user-defined meta:name="OVERHEIDop.publicationIssue">22578</meta:user-defined>
    <meta:user-defined meta:name="OVERHEIDop.WsbID/DC.identifier">wsb-2025-22578</meta:user-defined>
    <meta:user-defined meta:name="OVERHEIDop.versieInformatie"/>
  </office:meta>
</office:document-meta>
</file>