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Verkeersbesluit – Woudseweg, gemeente Midden-Delfland (Schipl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607</text:p>
            <text:p text:style-name="common-al">Dijkgraaf en hoogheemraden van Delfland hebben het besluit genomen om de stremming van de vaarwegen Noordlierwatering en de Groene Veltse of Monster Watering ter hoogte van Woudseweg 186, gemeente Midden-Delfland (Schipluiden) wegens de renovatie van de Groeneveldse Molen af te kondigen. De renovatie betreft het realiseren van het 2e vijzelgemaal. Deze stremming zal gecommuniceerd worden middels verkeersborden gedurende de periode van 6 oktober tot en met 8 oktober 2025.</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september 202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2577</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7</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577</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607</meta:user-defined>
    <dc:language>nl</dc:language>
    <meta:user-defined meta:name="OVERHEIDop.locatietype/OVERHEIDop.gebiedsmarkering">Adres</meta:user-defined>
    <meta:user-defined meta:name="DC.title">Hoogheemraadschap van Delfland – Verkeersbesluit – Woudseweg, gemeente Midden-Delfland (Schipluiden)</meta:user-defined>
    <meta:user-defined meta:name="DCTERMS.W3CDTF/DCTERMS.available">2025-09-18</meta:user-defined>
    <meta:user-defined meta:name="DCTERMS.W3CDTF/OVERHEIDop.jaargang">2025</meta:user-defined>
    <meta:user-defined meta:name="OVERHEIDop.externeBijlage">Z-25-134607 Stremmingsbesluit|exb-2025-33799</meta:user-defined>
    <meta:user-defined meta:name="OVERHEIDop.publicationIssue">22577</meta:user-defined>
    <meta:user-defined meta:name="OVERHEIDop.WsbID/DC.identifier">wsb-2025-22577</meta:user-defined>
    <meta:user-defined meta:name="OVERHEIDop.versieInformatie"/>
  </office:meta>
</office:document-meta>
</file>