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aatwerkvoorschrift voor een wateractiviteit voor het aanbrengen van verharding op de locatie bij Albert Schweitzerplein in IJsselstein (zaak HDSR 68872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aatwerkvoorschrift voor een wateractiviteit opgesteld naar aanleiding van een melding, op basis van artikel 1.10 van de waterschapsverordening, voor het aanbrengen van verharding op de locatie bij Albert Schweitzerplein in de gemeente IJsselstein. Dit besluit is verzonden op 16 september 2025.</text:p>
            <text:p text:style-name="common-al"/>
            <text:p text:style-name="common-al">
            <text:span text:style-name="nadrukvet">Ter inzage </text:span>
          </text:p>
            <text:p text:style-name="common-al">U kunt het besluit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oktober 2025, na verzenddatum bezwaar indienen. Voor meer informatie en het indienen van bezwaar kunt u kijken op onze website <text:a xlink:href="https://www.hdsr.nl/regelen/initiatiefnemers-onderhoudsplichtigen/melding-vergunning-aanvragen/bezwaar-beroep-zienswijze-griffiekosten/" xlink:type="simple"/><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576</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76</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76</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88725</meta:user-defined>
    <meta:user-defined meta:name="DCTERMS.abstract">Maatwerkvoorschrift voor een wateractiviteit voor het aanbrengen van verharding op de locatie bij Albert Schweitzerplein in de gemeente IJsselstein </meta:user-defined>
    <dc:language>nl</dc:language>
    <meta:user-defined meta:name="OVERHEIDop.locatietype/OVERHEIDop.gebiedsmarkering">Vlak</meta:user-defined>
    <meta:user-defined meta:name="OVERHEIDop.locatietype/OVERHEIDop.gebiedsmarkering">Weg</meta:user-defined>
    <meta:user-defined meta:name="DC.title">Hoogheemraadschap De Stichtse Rijnlanden – Maatwerkvoorschrift voor een wateractiviteit voor het aanbrengen van verharding op de locatie bij Albert Schweitzerplein in IJsselstein (zaak HDSR 688725)</meta:user-defined>
    <meta:user-defined meta:name="OVERHEIDop.datumEindeReactietermijn">2025-10-28</meta:user-defined>
    <meta:user-defined meta:name="OVERHEIDop.TilID/OVERHEIDop.terinzageleggingOP">til-2025-31927</meta:user-defined>
    <meta:user-defined meta:name="DCTERMS.W3CDTF/DCTERMS.available">2025-09-18</meta:user-defined>
    <meta:user-defined meta:name="DCTERMS.W3CDTF/OVERHEIDop.jaargang">2025</meta:user-defined>
    <meta:user-defined meta:name="OVERHEIDop.publicationIssue">22576</meta:user-defined>
    <meta:user-defined meta:name="OVERHEIDop.WsbID/DC.identifier">wsb-2025-22576</meta:user-defined>
    <meta:user-defined meta:name="OVERHEIDop.versieInformatie"/>
  </office:meta>
</office:document-meta>
</file>