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Wilgenlaan,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2121</text:p>
            <text:p text:style-name="common-al">Dijkgraaf en hoogheemraden van Delfland hebben het besluit genomen om een omgevingsvergunning wateractiviteit te verlenen voor het dempen, graven en hebben van diverse watergangen; het verwijderen, aanbrengen en hebben van diverse duikers; het realiseren en hebben van leidingen onder (toekomstige) duikers; het realiseren en hebben van een natuurvriendelijke oever; het aanbrengen van een bouwweg, inclusief prefab betonplaten, en een persleiding in de zonering van een polderwaterkering met leggercode PK112_01 op de locatie ter hoogte van Wilgenlaan 2, gemeente Midden-Delfland (Schipluiden).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121</meta:user-defined>
    <dc:language>nl</dc:language>
    <meta:user-defined meta:name="OVERHEIDop.locatietype/OVERHEIDop.gebiedsmarkering">Adres</meta:user-defined>
    <meta:user-defined meta:name="DC.title">Hoogheemraadschap van Delfland – Omgevingsvergunning wateractiviteit – Wilgenlaan, gemeente Midden-Delfland (Schipluiden)</meta:user-defined>
    <meta:user-defined meta:name="DCTERMS.W3CDTF/DCTERMS.available">2025-09-18</meta:user-defined>
    <meta:user-defined meta:name="DCTERMS.W3CDTF/OVERHEIDop.jaargang">2025</meta:user-defined>
    <meta:user-defined meta:name="OVERHEIDop.externeBijlage">Z-25-132121 omgevingsvergunning wateractiviteit|exb-2025-33791</meta:user-defined>
    <meta:user-defined meta:name="OVERHEIDop.publicationIssue">22570</meta:user-defined>
    <meta:user-defined meta:name="OVERHEIDop.WsbID/DC.identifier">wsb-2025-22570</meta:user-defined>
    <meta:user-defined meta:name="OVERHEIDop.versieInformatie"/>
  </office:meta>
</office:document-meta>
</file>