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4837 verleende vergunning voor het slopen en plaatsen van een bouwwerk in beschermingszone A van een regionale waterkering bij Nijverheidstraat 13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1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257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57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57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1279629</meta:user-defined>
    <meta:user-defined meta:name="DCTERMS.abstract">het slopen en plaatsen van een bouwwerk in beschermingszone A van een regionale waterkering bij Nijverheidstraat 13 in E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99990000054837 verleende vergunning voor het slopen en plaatsen van een bouwwerk in beschermingszone A van een regionale waterkering bij Nijverheidstraat 13 in Edam</meta:user-defined>
    <meta:user-defined meta:name="DCTERMS.W3CDTF/DCTERMS.available">2025-01-31</meta:user-defined>
    <meta:user-defined meta:name="DCTERMS.W3CDTF/OVERHEIDop.jaargang">2025</meta:user-defined>
    <meta:user-defined meta:name="OVERHEIDop.publicationIssue">2257</meta:user-defined>
    <meta:user-defined meta:name="OVERHEIDop.WsbID/DC.identifier">wsb-2025-2257</meta:user-defined>
    <meta:user-defined meta:name="OVERHEIDop.versieInformatie"/>
  </office:meta>
</office:document-meta>
</file>