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183</text:p>
            <text:p text:style-name="common-al">Dijkgraaf en hoogheemraden van Delfland hebben het besluit genomen om een omgevingsvergunning wateractiviteit te verlenen voor het slopen van een bouwwerk in zoneringen RK335_WW en RK335_BZBI en het realiseren en hebben van een bouwwerk in zonering RK335_BZBI op de locatie ter hoogte van Reesloot 8,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3</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5-09-18</meta:user-defined>
    <meta:user-defined meta:name="DCTERMS.W3CDTF/OVERHEIDop.jaargang">2025</meta:user-defined>
    <meta:user-defined meta:name="OVERHEIDop.externeBijlage">Z-25-131183 omgevingsvergunning wateractiviteit|exb-2025-33790</meta:user-defined>
    <meta:user-defined meta:name="OVERHEIDop.publicationIssue">22569</meta:user-defined>
    <meta:user-defined meta:name="OVERHEIDop.WsbID/DC.identifier">wsb-2025-22569</meta:user-defined>
    <meta:user-defined meta:name="OVERHEIDop.versieInformatie"/>
  </office:meta>
</office:document-meta>
</file>