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9794 voorReconstructie Westeinde Hazerswoude 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Reconstructie Westeinde Hazerswoude Dor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1-08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5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7062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59794 voorReconstructie Westeinde Hazerswoude Dorp.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568</meta:user-defined>
    <meta:user-defined meta:name="OVERHEIDop.WsbID/DC.identifier">wsb-2025-22568</meta:user-defined>
    <meta:user-defined meta:name="OVERHEIDop.versieInformatie"/>
  </office:meta>
</office:document-meta>
</file>