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beschoeiing langs de s’-Graven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20167, verzenddatum 16 september 2025)</text:p>
            <text:p text:style-name="common-al"/>
            <text:p text:style-name="common-al">Het hoogheemraadschap heeft een omgevingsvergunning voor een wateractiviteit verleend. De omgevingsvergunning gaat over:</text:p>
            <text:p text:style-name="common-al">-Het verwijderen en aanbrengen van een oeverconstructie in een oppervlaktewaterlichaam (artikel 6.21 Waterschapsverordening Hoogheemraadschap van Schieland en de Krimpenerwaard)</text:p>
            <text:p text:style-name="common-al">-Dempen van wateroppervlak van een watergang voor aan en afvoer (artikel 5.10 Waterschapsverordening Hoogheemraadschap van Schieland en de Krimpenerwaard)</text:p>
            <text:p text:style-name="common-al">De activiteiten worden uitgevoerd ter plaatse van de s'-Gravenweg in Nieuwerkerk aan den IJssel.</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95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beschoeiing langs de s’-Gravenweg in Nieuwerkerk aan den IJssel</meta:user-defined>
    <meta:user-defined meta:name="DCTERMS.W3CDTF/DCTERMS.available">2025-09-18</meta:user-defined>
    <meta:user-defined meta:name="DCTERMS.W3CDTF/OVERHEIDop.jaargang">2025</meta:user-defined>
    <meta:user-defined meta:name="OVERHEIDop.publicationIssue">22567</meta:user-defined>
    <meta:user-defined meta:name="OVERHEIDop.WsbID/DC.identifier">wsb-2025-22567</meta:user-defined>
    <meta:user-defined meta:name="OVERHEIDop.versieInformatie"/>
  </office:meta>
</office:document-meta>
</file>