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Utrechtseweg 416A in De Bilt met code HDSR6882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Utrechtseweg 416A in De Bilt.</text:p>
            <text:p text:style-name="common-al">In de periode tussen 11 september 2025 en 12 september 2025 wordt er grondwater onttrokken met een debiet van maximaal 1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968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Utrechtseweg 416A in De Bilt met code HDSR688239</meta:user-defined>
    <meta:user-defined meta:name="DCTERMS.W3CDTF/DCTERMS.available">2025-09-18</meta:user-defined>
    <meta:user-defined meta:name="DCTERMS.W3CDTF/OVERHEIDop.jaargang">2025</meta:user-defined>
    <meta:user-defined meta:name="OVERHEIDop.publicationIssue">22565</meta:user-defined>
    <meta:user-defined meta:name="OVERHEIDop.WsbID/DC.identifier">wsb-2025-22565</meta:user-defined>
    <meta:user-defined meta:name="OVERHEIDop.versieInformatie"/>
  </office:meta>
</office:document-meta>
</file>