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in de buurt van Simon Vestdijkstraat 37 te Raamsdonksveer.</text:p>
      <text:section text:name="zakelijke-mededeling_id1-3-2" text:style-name="zakelijke-mededeling">
        <text:section text:name="zakelijke-mededeling-tekst_id1-3-2-1" text:style-name="zakelijke-mededeling-tekst">
          <text:section text:name="tekst_id1-3-2-1-1" text:style-name="tekst">
            <text:p text:style-name="common-al">Besluitnummer 945856 ingevolge de Waterschapsverordening waterschap Brabantse Delta 2024 bekend gemaakt op 16 september 2025 voor het tijdelijk aanleggen, hebben en onderhouden van een dam met duiker (van 22 september 2025 tot en met 23 maart 2026), in a-water het Everdonk (OVK12277), in de buurt van Simon Vestdijkstraat 37 Raamsdonksveer in de gemeente Geertruiderberg. </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7 september 2025.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8 september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2562</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562</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562</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in de buurt van Simon Vestdijkstraat 37 te Raamsdonksveer.</meta:user-defined>
    <meta:user-defined meta:name="DCTERMS.W3CDTF/DCTERMS.available">2025-09-18</meta:user-defined>
    <meta:user-defined meta:name="DCTERMS.W3CDTF/OVERHEIDop.jaargang">2025</meta:user-defined>
    <meta:user-defined meta:name="OVERHEIDop.externeBijlage">Besluit 945856 |exb-2025-33779</meta:user-defined>
    <meta:user-defined meta:name="OVERHEIDop.externeBijlage">0652932834-A|exb-2025-33780</meta:user-defined>
    <meta:user-defined meta:name="OVERHEIDop.externeBijlage">GT-WW150kV_te_amoveren_WT - Mast11 |exb-2025-33781</meta:user-defined>
    <meta:user-defined meta:name="OVERHEIDop.publicationIssue">22562</meta:user-defined>
    <meta:user-defined meta:name="OVERHEIDop.WsbID/DC.identifier">wsb-2025-22562</meta:user-defined>
    <meta:user-defined meta:name="OVERHEIDop.versieInformatie"/>
  </office:meta>
</office:document-meta>
</file>