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ter plaatse van Eemdijk 114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ngen van een insteekhaven in een oppervlaktewaterlichaam A en het hiervoor graven in de beschermingszone A van een niet verholen waterkering, het verwijderen van een bestaande damwand langs een oppervlaktewaterlichaam A en het plaatsen van een nieuwe damwand langs een oppervlaktewaterlichaam A ter plaatse van Eemdijk 114 te Eemdijk.</text:p>
            <text:p text:style-name="common-al">De vergunning is verzonden op 16 september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9 september 2025 tot en met 30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11-0050/D2025-03-283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5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1-0050/D2025-03-2834</meta:user-defined>
    <meta:user-defined meta:name="DCTERMS.abstract">diverse werkzaamheden ter plaatse van Eemdijk 114 te Eemdijk</meta:user-defined>
    <dc:language>nl</dc:language>
    <meta:user-defined meta:name="OVERHEIDop.locatietype/OVERHEIDop.gebiedsmarkering">Adres</meta:user-defined>
    <meta:user-defined meta:name="DC.title">Bekendmaking omgevingsvergunning voor een wateractiviteit voor diverse werkzaamheden ter plaatse van Eemdijk 114 te Eemdijk</meta:user-defined>
    <meta:user-defined meta:name="DCTERMS.W3CDTF/DCTERMS.available">2025-09-19</meta:user-defined>
    <meta:user-defined meta:name="DCTERMS.W3CDTF/OVERHEIDop.jaargang">2025</meta:user-defined>
    <meta:user-defined meta:name="OVERHEIDop.publicationIssue">22558</meta:user-defined>
    <meta:user-defined meta:name="OVERHEIDop.WsbID/DC.identifier">wsb-2025-22558</meta:user-defined>
    <meta:user-defined meta:name="OVERHEIDop.versieInformatie"/>
  </office:meta>
</office:document-meta>
</file>