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Eemdijk 11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en verbreden van een insteekhaven in een oppervlaktewaterlichaam A en het hiervoor graven in de beschermingszone A van een niet verholen waterkering, het verwijderen van een bestaande damwand langs een oppervlaktewaterlichaam A en het plaatsen van een nieuwe damwand langs een oppervlaktewaterlichaam A ter plaatse van Eemdijk 116 te Eemdijk.</text:p>
            <text:p text:style-name="common-al">De vergunning is verzonden op 16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september 2025 tot en met 3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text:span>
            <text:span text:style-name="nadrukvet">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9-0319/D2024-10-28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319/D2024-10-2842</meta:user-defined>
    <meta:user-defined meta:name="DCTERMS.abstract">diverse werkzaamheden ter plaatse van Eemdijk 116 te Eemdijk</meta:user-defined>
    <dc:language>nl</dc:language>
    <meta:user-defined meta:name="OVERHEIDop.locatietype/OVERHEIDop.gebiedsmarkering">Adres</meta:user-defined>
    <meta:user-defined meta:name="DC.title">Bekendmaking omgevingsvergunning voor een wateractiviteit voor diverse werkzaamheden ter plaatse van Eemdijk 116 te Eemdijk</meta:user-defined>
    <meta:user-defined meta:name="DCTERMS.W3CDTF/DCTERMS.available">2025-09-19</meta:user-defined>
    <meta:user-defined meta:name="DCTERMS.W3CDTF/OVERHEIDop.jaargang">2025</meta:user-defined>
    <meta:user-defined meta:name="OVERHEIDop.publicationIssue">22557</meta:user-defined>
    <meta:user-defined meta:name="OVERHEIDop.WsbID/DC.identifier">wsb-2025-22557</meta:user-defined>
    <meta:user-defined meta:name="OVERHEIDop.versieInformatie"/>
  </office:meta>
</office:document-meta>
</file>