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4181 de legalisatie van het aanleggen van een dam met duiker, ter compensatie verbreden van een watergang en aanleggen van een wadi en twee duikers t.h.v. Elingsloane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09-2025 heeft het dagelijks bestuur van Wetterskip Fryslân een omgevingsvergunning wateractiviteit verleend aan Zwanenburg Projecten B.V. te Heerenveen, voor de legalisatie van het aanleggen van een dam met duiker, ter compensatie verbreden van een watergang en aanleggen van een wadi en twee duikers t.h.v. Elingsloane te 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5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419</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24181 de legalisatie van het aanleggen van een dam met duiker, ter compensatie verbreden van een watergang en aanleggen van een wadi en twee duikers t.h.v. Elingsloane te Burgum</meta:user-defined>
    <meta:user-defined meta:name="OVERHEIDop.datumEindeReactietermijn">2025-10-28</meta:user-defined>
    <meta:user-defined meta:name="OVERHEIDop.terinzageleggingBG">https://www.wetterskipfryslan.nl/melden-en-regelen/vergunningen-wetten-en-regels/inzage-verleende-vergunningen</meta:user-defined>
    <meta:user-defined meta:name="DCTERMS.W3CDTF/DCTERMS.available">2025-09-18</meta:user-defined>
    <meta:user-defined meta:name="DCTERMS.W3CDTF/OVERHEIDop.jaargang">2025</meta:user-defined>
    <meta:user-defined meta:name="OVERHEIDop.publicationIssue">22556</meta:user-defined>
    <meta:user-defined meta:name="OVERHEIDop.WsbID/DC.identifier">wsb-2025-22556</meta:user-defined>
    <meta:user-defined meta:name="OVERHEIDop.versieInformatie"/>
  </office:meta>
</office:document-meta>
</file>