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Amsterdam - AGV - WN2025-000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mpuslaa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9-01-2025 en geregistreerd onder zaaknummer WN2025-0004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56</meta:user-defined>
    <meta:user-defined meta:name="DCTERMS.abstract">Omgevingsvergunning Water, Reimert Bouw en Infrastructuur B.V., Pampusl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mpuslaan Amsterdam - AGV - WN2025-000456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55</meta:user-defined>
    <meta:user-defined meta:name="OVERHEIDop.WsbID/DC.identifier">wsb-2025-2255</meta:user-defined>
    <meta:user-defined meta:name="OVERHEIDop.versieInformatie"/>
  </office:meta>
</office:document-meta>
</file>