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3506 legaliseren van een reeds uitgevoerde aanleg van een dam met duiker en de verbreding van 4 dammen met duikers, waarvan ter compensatie een watergang wordt gegraven t.h.v. Houtwallen 16,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09-2025 heeft het dagelijks bestuur van Wetterskip Fryslân een omgevingsvergunning wateractiviteit verleend aan Mts S., F. en H. Mulder te Nieuwehorne, voor het legaliseren van een reeds uitgevoerde aanleg van een dam met duiker en de verbreding van 4 dammen met duikers, waarvan ter compensatie een watergang wordt gegraven t.h.v. Houtwallen 16, Nieuweho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4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4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4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47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3506 legaliseren van een reeds uitgevoerde aanleg van een dam met duiker en de verbreding van 4 dammen met duikers, waarvan ter compensatie een watergang wordt gegraven t.h.v. Houtwallen 16, Nieuwehorne</meta:user-defined>
    <meta:user-defined meta:name="OVERHEIDop.datumEindeReactietermijn">2025-10-28</meta:user-defined>
    <meta:user-defined meta:name="OVERHEIDop.terinzageleggingBG">https://www.wetterskipfryslan.nl/melden-en-regelen/vergunningen-wetten-en-regels/inzage-verleende-vergunningen</meta:user-defined>
    <meta:user-defined meta:name="DCTERMS.W3CDTF/DCTERMS.available">2025-09-18</meta:user-defined>
    <meta:user-defined meta:name="DCTERMS.W3CDTF/OVERHEIDop.jaargang">2025</meta:user-defined>
    <meta:user-defined meta:name="OVERHEIDop.publicationIssue">22549</meta:user-defined>
    <meta:user-defined meta:name="OVERHEIDop.WsbID/DC.identifier">wsb-2025-22549</meta:user-defined>
    <meta:user-defined meta:name="OVERHEIDop.versieInformatie"/>
  </office:meta>
</office:document-meta>
</file>