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laagspanningskabels t.b.v. aanleg OV kast nabij locatie Tinnegieterstede 2 B te Nieuwegein met code HDSR6890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laagspanningskabels t.b.v. aanleg OV kast nabij locatie Tinnegieterstede 2 B te Nieuwegein. Deze aanvraag is ontvangen op 15 september 2025 en geregistreerd onder zaak 68908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58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aanleggen van laagspanningskabels t.b.v. aanleg OV kast nabij locatie Tinnegieterstede 2 B te Nieuwegein met code HDSR689088.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47</meta:user-defined>
    <meta:user-defined meta:name="OVERHEIDop.WsbID/DC.identifier">wsb-2025-22547</meta:user-defined>
    <meta:user-defined meta:name="OVERHEIDop.versieInformatie"/>
  </office:meta>
</office:document-meta>
</file>