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steiger, bij locatie Waardsedijk 187 te Snelrewaard met code HDSR6890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steiger, bij locatie Waardsedijk 187 te Snelrewaard. Deze aanvraag is ontvangen op 14 september 2025 en geregistreerd onder zaak 68905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4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955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steiger, bij locatie Waardsedijk 187 te Snelrewaard met code HDSR689056.</meta:user-defined>
    <meta:user-defined meta:name="DCTERMS.W3CDTF/DCTERMS.available">2025-09-18</meta:user-defined>
    <meta:user-defined meta:name="DCTERMS.W3CDTF/OVERHEIDop.jaargang">2025</meta:user-defined>
    <meta:user-defined meta:name="OVERHEIDop.publicationIssue">22545</meta:user-defined>
    <meta:user-defined meta:name="OVERHEIDop.WsbID/DC.identifier">wsb-2025-22545</meta:user-defined>
    <meta:user-defined meta:name="OVERHEIDop.versieInformatie"/>
  </office:meta>
</office:document-meta>
</file>