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mpuslaan 1 1382JM Weesp - AGV - WN2025-0035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mpuslaan 1 1382JM Weesp.</text:p>
            <text:p text:style-name="common-al">Het betreft de volgende activiteit(en):</text:p>
            <text:p text:style-name="common-al">Het slopen van een gebouw, het realiseren van een nieuw appartementencomplex en het uitvoeren van een grondophoging</text:p>
            <text:p text:style-name="common-al">Deze vergunning is verzonden op 16-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38</meta:user-defined>
    <meta:user-defined meta:name="DCTERMS.abstract">Omgevingsvergunning Water, Ten Brinke Grondexploitatie B.V., ter hoogte van  Pampuslaan 1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ampuslaan 1 1382JM Weesp - AGV - WN2025-003538</meta:user-defined>
    <meta:user-defined meta:name="DCTERMS.W3CDTF/DCTERMS.available">2025-09-18</meta:user-defined>
    <meta:user-defined meta:name="DCTERMS.W3CDTF/OVERHEIDop.jaargang">2025</meta:user-defined>
    <meta:user-defined meta:name="OVERHEIDop.publicationIssue">22544</meta:user-defined>
    <meta:user-defined meta:name="OVERHEIDop.WsbID/DC.identifier">wsb-2025-22544</meta:user-defined>
    <meta:user-defined meta:name="OVERHEIDop.versieInformatie"/>
  </office:meta>
</office:document-meta>
</file>