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Prinses Marijkelaan 227 te Zeist met code HDSR6862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Prinses Marijkelaan 227 te Zeist.</text:p>
            <text:p text:style-name="common-al">In de periode tussen 15 september 2025 en19 september 2025 wordt er grondwater onttrokken met een debiet van maximaal 1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4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4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95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Prinses Marijkelaan 227 te Zeist met code HDSR686218</meta:user-defined>
    <meta:user-defined meta:name="DCTERMS.W3CDTF/DCTERMS.available">2025-09-18</meta:user-defined>
    <meta:user-defined meta:name="DCTERMS.W3CDTF/OVERHEIDop.jaargang">2025</meta:user-defined>
    <meta:user-defined meta:name="OVERHEIDop.publicationIssue">22541</meta:user-defined>
    <meta:user-defined meta:name="OVERHEIDop.WsbID/DC.identifier">wsb-2025-22541</meta:user-defined>
    <meta:user-defined meta:name="OVERHEIDop.versieInformatie"/>
  </office:meta>
</office:document-meta>
</file>