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laagspanningsverdeelkast op de locatie bij Dorp 49 te Polsbroek met code HDSR68922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laagspanningsverdeelkast op de locatie bij Dorp 49 te Polsbroek. Deze aanvraag is ontvangen op 15 september 2025 en geregistreerd onder zaak 68922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95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een laagspanningsverdeelkast op de locatie bij Dorp 49 te Polsbroek met code HDSR689222.</meta:user-defined>
    <meta:user-defined meta:name="DCTERMS.W3CDTF/DCTERMS.available">2025-09-18</meta:user-defined>
    <meta:user-defined meta:name="DCTERMS.W3CDTF/OVERHEIDop.jaargang">2025</meta:user-defined>
    <meta:user-defined meta:name="OVERHEIDop.publicationIssue">22539</meta:user-defined>
    <meta:user-defined meta:name="OVERHEIDop.WsbID/DC.identifier">wsb-2025-22539</meta:user-defined>
    <meta:user-defined meta:name="OVERHEIDop.versieInformatie"/>
  </office:meta>
</office:document-meta>
</file>