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Hazenveld 61 te IJsselstein met code HDSR685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azenveld 61 te IJsselstein.</text:p>
            <text:p text:style-name="common-al">In de periode tussen 22 september 2025 en 6 oktober 2025 wordt er grondwater onttrokken met een debiet van maximaal 6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955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Hazenveld 61 te IJsselstein met code HDSR685197</meta:user-defined>
    <meta:user-defined meta:name="DCTERMS.W3CDTF/DCTERMS.available">2025-09-18</meta:user-defined>
    <meta:user-defined meta:name="DCTERMS.W3CDTF/OVERHEIDop.jaargang">2025</meta:user-defined>
    <meta:user-defined meta:name="OVERHEIDop.publicationIssue">22536</meta:user-defined>
    <meta:user-defined meta:name="OVERHEIDop.WsbID/DC.identifier">wsb-2025-22536</meta:user-defined>
    <meta:user-defined meta:name="OVERHEIDop.versieInformatie"/>
  </office:meta>
</office:document-meta>
</file>