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55239 voor het hebben van een mantelbuis nabij Noord Schalkwijkerweg 99 en Henk van Turnhoutpad 1 te Haarlem.</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maatwerkvoorschrift voor een wateractiviteit verleend. Rijnland geeft hiermee toestemming voorhet middels een drietal boogboringen aanbrengen en hebben van een PE100 SDR 11 mantelbuis Ø 63 mm binnen de kern- en beschermingszone van een regionale kering nabij Noord Schalkwijkerweg 99 en Henk van Turnhoutpad 1 te Haarlem. </text:p>
            <text:p text:style-name="common-al"/>
            <text:p text:style-name="common-al">Waarom publiceert Rijnland dit bericht?</text:p>
            <text:p text:style-name="common-al">Een maatwerkvoorschrift voor een wateractiviteit wordt bij Rijnland aangevraagd om toestemming te krijgen om activiteiten uit te voeren, bijvoorbeeld: in of nabij oppervlaktewater (watergang, vijver, rivier, kanaal, meer, sloot, gracht of zee); bij een waterkering (bijvoorbeeld een dijk, kademuur, sluis of dam); of die invloed hebben op het grondwater. Met dit bericht laat Rijnland u weten dat er misschien iets verandert in uw omgeving. Dan kunt u op tijd reageren als u het hier niet mee eens bent. </text:p>
            <text:p text:style-name="common-al"/>
            <text:p text:style-name="common-al">Bent u het niet eens met het maatwerkvoorschrift?</text:p>
            <text:p text:style-name="common-al"> U kunt Rijnland tot 29 oktober 2025 dat u het niet eens bent met het maatwerkvoorschrift. Dit heet bezwaar maken. U kunt bezwaar maken als u rechtstreeks bij het maatwerkvoorschrift bent betrokken. In deze periode liggen de documenten met informatie over het maatwerkvoorschrift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text:p>
            <text:p text:style-name="common-al">Wanneer u rechtstreeks bij dit maatwerkvoorschrift betrokken bent, bent u belanghebbende. Als belanghebbende kunt u tijdens de inzagetermijn een gemotiveerd bezwaarschrift indienen. U kunt digitaal bezwaar maken bij Rijnland via Bezwaar tegen beslissing bestuursorgaan - Hoogheemraadschap van Rijnland.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Na het indienen van een bezwaarschrift blijft het maatwerkvoorschrift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Voor informatie over het maatwerkvoorschrift kunt u contact opnemen met een medewerker van het team verlening via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2535</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535</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535</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55239 voor het hebben van een mantelbuis nabij Noord Schalkwijkerweg 99 en Henk van Turnhoutpad 1 te Haarlem.</meta:user-defined>
    <meta:user-defined meta:name="OVERHEIDop.datumEindeReactietermijn">2025-10-29</meta:user-defined>
    <meta:user-defined meta:name="OVERHEIDop.TilID/OVERHEIDop.terinzageleggingOP">til-2025-31899</meta:user-defined>
    <meta:user-defined meta:name="DCTERMS.W3CDTF/DCTERMS.available">2025-09-18</meta:user-defined>
    <meta:user-defined meta:name="DCTERMS.W3CDTF/OVERHEIDop.jaargang">2025</meta:user-defined>
    <meta:user-defined meta:name="OVERHEIDop.publicationIssue">22535</meta:user-defined>
    <meta:user-defined meta:name="OVERHEIDop.WsbID/DC.identifier">wsb-2025-22535</meta:user-defined>
    <meta:user-defined meta:name="OVERHEIDop.versieInformatie"/>
  </office:meta>
</office:document-meta>
</file>