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250 voor het aanbrengen en hebben van een mantelbuis nabij Hoofdweg 1747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het middels een horizontaal gestuurde boring aanbrengen en hebben van een mantelbuis Ø 630 mm binnen de Haarlemmermeerpolder, zijnde een kwetsbaar kwelgebied nabij Hoofdweg 1747 te Abbene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9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250 voor het aanbrengen en hebben van een mantelbuis nabij Hoofdweg 1747 te Abbenes.</meta:user-defined>
    <meta:user-defined meta:name="OVERHEIDop.datumEindeReactietermijn">2025-10-29</meta:user-defined>
    <meta:user-defined meta:name="OVERHEIDop.TilID/OVERHEIDop.terinzageleggingOP">til-2025-31887</meta:user-defined>
    <meta:user-defined meta:name="DCTERMS.W3CDTF/DCTERMS.available">2025-09-18</meta:user-defined>
    <meta:user-defined meta:name="DCTERMS.W3CDTF/OVERHEIDop.jaargang">2025</meta:user-defined>
    <meta:user-defined meta:name="OVERHEIDop.publicationIssue">22532</meta:user-defined>
    <meta:user-defined meta:name="OVERHEIDop.WsbID/DC.identifier">wsb-2025-22532</meta:user-defined>
    <meta:user-defined meta:name="OVERHEIDop.versieInformatie"/>
  </office:meta>
</office:document-meta>
</file>