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ekoekendijk 15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945508 ingevolge de Waterschapsverordening waterschap Brabantse Delta 2024 bekend gemaakt op 16 september 2025 voor het aanleggen, hebben en onderhouden van een vloeistofleiding, aansluitend op een bestaande leiding binnen het profiel van vrij ruimte van regionale waterkering de Koekoeksedijk (DWK00687), niet haaks kruisend met met b-water (OWL08694) en a-water de Krukweg (OVK08368), ter hoogte van Koekoekendijk 15 te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53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3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3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oekoekendijk 15 te Moerdijk.</meta:user-defined>
    <meta:user-defined meta:name="DCTERMS.W3CDTF/DCTERMS.available">2025-09-18</meta:user-defined>
    <meta:user-defined meta:name="DCTERMS.W3CDTF/OVERHEIDop.jaargang">2025</meta:user-defined>
    <meta:user-defined meta:name="OVERHEIDop.externeBijlage">Besluit 945508|exb-2025-33736</meta:user-defined>
    <meta:user-defined meta:name="OVERHEIDop.externeBijlage">4518-0224-01|exb-2025-33737</meta:user-defined>
    <meta:user-defined meta:name="OVERHEIDop.publicationIssue">22531</meta:user-defined>
    <meta:user-defined meta:name="OVERHEIDop.WsbID/DC.identifier">wsb-2025-22531</meta:user-defined>
    <meta:user-defined meta:name="OVERHEIDop.versieInformatie"/>
  </office:meta>
</office:document-meta>
</file>