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014ZE Amsterdam - AGV - WN2025-004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1014ZE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5-09-2025 en geregistreerd onder zaaknummer WN2025-00401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52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015</meta:user-defined>
    <meta:user-defined meta:name="DCTERMS.abstract">Omgevingsvergunning Water, particulier, ter hoogte van  Stettineiland 102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1014ZE Amsterdam - AGV - WN2025-004015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529</meta:user-defined>
    <meta:user-defined meta:name="OVERHEIDop.WsbID/DC.identifier">wsb-2025-22529</meta:user-defined>
    <meta:user-defined meta:name="OVERHEIDop.versieInformatie"/>
  </office:meta>
</office:document-meta>
</file>