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(fiets)brug over een primaire waterloop iets ten noorden/t.h.v. Twuyverweg 75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9-2025
				</text:p>
            <text:p text:style-name="common-al">
            <text:span text:style-name="nadrukvet"> Zaaknummer: </text:span> 2025072513609
				</text:p>
            <text:p text:style-name="common-al">
            <text:span text:style-name="nadrukvet"> Besluitkenmerk: </text:span> 999900000859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513609</meta:user-defined>
    <meta:user-defined meta:name="DCTERMS.abstract">het maken van een (fiets)brug over een primaire waterloop iets ten noorden/t.h.v. Twuyverweg 75 in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(fiets)brug over een primaire waterloop iets ten noorden/t.h.v. Twuyverweg 75 in Sint Pancras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28</meta:user-defined>
    <meta:user-defined meta:name="OVERHEIDop.WsbID/DC.identifier">wsb-2025-22528</meta:user-defined>
    <meta:user-defined meta:name="OVERHEIDop.versieInformatie"/>
  </office:meta>
</office:document-meta>
</file>