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8801 voor het graven in een kwetsbaar kwelgebied en afdammen (dempen) van een overige watergang nabij Tupolevlaan 1a te Schiphol-R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raven in een kwetsbaar kwelgebied dieper dan 1,5 m minus maaiveld het tijdelijk gedurende de periode van 1 maand afdammen (dempen) van een overige watergang nabij Tupolevlaan 1a te Schiphol-Rijk.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9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52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2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2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8801 voor het graven in een kwetsbaar kwelgebied en afdammen (dempen) van een overige watergang nabij Tupolevlaan 1a te Schiphol-Rijk.</meta:user-defined>
    <meta:user-defined meta:name="OVERHEIDop.datumEindeReactietermijn">2025-10-29</meta:user-defined>
    <meta:user-defined meta:name="OVERHEIDop.TilID/OVERHEIDop.terinzageleggingOP">til-2025-31881</meta:user-defined>
    <meta:user-defined meta:name="DCTERMS.W3CDTF/DCTERMS.available">2025-09-18</meta:user-defined>
    <meta:user-defined meta:name="DCTERMS.W3CDTF/OVERHEIDop.jaargang">2025</meta:user-defined>
    <meta:user-defined meta:name="OVERHEIDop.publicationIssue">22527</meta:user-defined>
    <meta:user-defined meta:name="OVERHEIDop.WsbID/DC.identifier">wsb-2025-22527</meta:user-defined>
    <meta:user-defined meta:name="OVERHEIDop.versieInformatie"/>
  </office:meta>
</office:document-meta>
</file>