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7036 plaatsen plaatsnaambord in de vorm van een cortenstalen monnik aan de sluis bij Nittersweg 5, Lauwer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9-2025 heeft het dagelijks bestuur van Wetterskip Fryslân een aanvraag ontvangen van Stichting Gastvrijheid aan de Lauwers te Visvliet, voor het plaatsen van een plaatsnaambord in de vorm van een cortenstalen monnik aan de sluis bij Nittersweg 5, Lauwer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2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2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2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40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7036 plaatsen plaatsnaambord in de vorm van een cortenstalen monnik aan de sluis bij Nittersweg 5, Lauwerzijl</meta:user-defined>
    <meta:user-defined meta:name="DCTERMS.W3CDTF/DCTERMS.available">2025-09-18</meta:user-defined>
    <meta:user-defined meta:name="DCTERMS.W3CDTF/OVERHEIDop.jaargang">2025</meta:user-defined>
    <meta:user-defined meta:name="OVERHEIDop.publicationIssue">22525</meta:user-defined>
    <meta:user-defined meta:name="OVERHEIDop.WsbID/DC.identifier">wsb-2025-22525</meta:user-defined>
    <meta:user-defined meta:name="OVERHEIDop.versieInformatie"/>
  </office:meta>
</office:document-meta>
</file>