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903 dempen en ter compensatie verbreden van een watergang en verbreden van een dam ten oosten van Straatweg 9, Eest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Veehouderij Hoekstra te Rutten, voor het dempen en ter compensatie verbreden van een watergang en verbreden van een dam ten oosten van Straatweg 9, Eest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40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46903 dempen en ter compensatie verbreden van een watergang en verbreden van een dam ten oosten van Straatweg 9, Eesterga</meta:user-defined>
    <meta:user-defined meta:name="DCTERMS.W3CDTF/DCTERMS.available">2025-09-18</meta:user-defined>
    <meta:user-defined meta:name="DCTERMS.W3CDTF/OVERHEIDop.jaargang">2025</meta:user-defined>
    <meta:user-defined meta:name="OVERHEIDop.publicationIssue">22524</meta:user-defined>
    <meta:user-defined meta:name="OVERHEIDop.WsbID/DC.identifier">wsb-2025-22524</meta:user-defined>
    <meta:user-defined meta:name="OVERHEIDop.versieInformatie"/>
  </office:meta>
</office:document-meta>
</file>