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837 aanleggen van een dam en compensatie watergang ten noorden van Weerdijk,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V.O.F. de Wolff te Oldeholtwolde, voor het aanleggen van een dam en compensatie watergang ten noorden van Weerdijk, Old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0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6837 aanleggen van een dam en compensatie watergang ten noorden van Weerdijk, Oldeholtwolde</meta:user-defined>
    <meta:user-defined meta:name="DCTERMS.W3CDTF/DCTERMS.available">2025-09-18</meta:user-defined>
    <meta:user-defined meta:name="DCTERMS.W3CDTF/OVERHEIDop.jaargang">2025</meta:user-defined>
    <meta:user-defined meta:name="OVERHEIDop.publicationIssue">22523</meta:user-defined>
    <meta:user-defined meta:name="OVERHEIDop.WsbID/DC.identifier">wsb-2025-22523</meta:user-defined>
    <meta:user-defined meta:name="OVERHEIDop.versieInformatie"/>
  </office:meta>
</office:document-meta>
</file>