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6447 plaatsen van een gesloten bodemenergiesysteem d.m.v. boringen t.h.v. Troelstraweg 5, Teroe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09-2025 heeft het dagelijks bestuur van Wetterskip Fryslân een aanvraag ontvangen van Van 't Hof Grondboringen B.V. te Elburg, voor het plaatsen van een gesloten bodemenergiesysteem d.m.v. boringen t.h.v. Troelstraweg 5, Teroe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52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2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2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739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6447 plaatsen van een gesloten bodemenergiesysteem d.m.v. boringen t.h.v. Troelstraweg 5, Teroele</meta:user-defined>
    <meta:user-defined meta:name="DCTERMS.W3CDTF/DCTERMS.available">2025-09-18</meta:user-defined>
    <meta:user-defined meta:name="DCTERMS.W3CDTF/OVERHEIDop.jaargang">2025</meta:user-defined>
    <meta:user-defined meta:name="OVERHEIDop.publicationIssue">22522</meta:user-defined>
    <meta:user-defined meta:name="OVERHEIDop.WsbID/DC.identifier">wsb-2025-22522</meta:user-defined>
    <meta:user-defined meta:name="OVERHEIDop.versieInformatie"/>
  </office:meta>
</office:document-meta>
</file>