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949 verwijderen van kabels i.v.m. verwijderen lichtmasten in de omgeving van Uterwei,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Liander N.V. te Arnhem, voor het verwijderen van kabels i.v.m. verwijderen lichtmasten in de omgeving van Uterwei,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3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5949 verwijderen van kabels i.v.m. verwijderen lichtmasten in de omgeving van Uterwei, Surhuizum</meta:user-defined>
    <meta:user-defined meta:name="DCTERMS.W3CDTF/DCTERMS.available">2025-09-18</meta:user-defined>
    <meta:user-defined meta:name="DCTERMS.W3CDTF/OVERHEIDop.jaargang">2025</meta:user-defined>
    <meta:user-defined meta:name="OVERHEIDop.publicationIssue">22521</meta:user-defined>
    <meta:user-defined meta:name="OVERHEIDop.WsbID/DC.identifier">wsb-2025-22521</meta:user-defined>
    <meta:user-defined meta:name="OVERHEIDop.versieInformatie"/>
  </office:meta>
</office:document-meta>
</file>